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Arial, Helvetica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77c1" officeooo:paragraph-rsid="000677c1"/>
    </style:style>
    <style:style style:name="P2" style:family="paragraph" style:parent-style-name="Standard">
      <style:paragraph-properties fo:text-align="justify" style:justify-single-word="false"/>
      <style:text-properties officeooo:rsid="000677c1" officeooo:paragraph-rsid="000b42ff"/>
    </style:style>
    <style:style style:name="P3" style:family="paragraph" style:parent-style-name="Standard">
      <style:paragraph-properties fo:text-align="justify" style:justify-single-word="false"/>
      <style:text-properties officeooo:rsid="000677c1" officeooo:paragraph-rsid="001ebfb2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00677c1" officeooo:paragraph-rsid="000677c1" style:font-style-asian="normal" style:font-style-complex="normal"/>
    </style:style>
    <style:style style:name="P5" style:family="paragraph" style:parent-style-name="Standard">
      <style:text-properties fo:font-style="normal" officeooo:rsid="000677c1" officeooo:paragraph-rsid="000677c1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677c1"/>
    </style:style>
    <style:style style:name="P7" style:family="paragraph" style:parent-style-name="Standard">
      <style:paragraph-properties fo:text-align="justify" style:justify-single-word="false"/>
      <style:text-properties officeooo:paragraph-rsid="001484f6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7341b" officeooo:paragraph-rsid="001484f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227354" officeooo:paragraph-rsid="00227354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1ff184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ebfb2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0677c1" officeooo:paragraph-rsid="00227354" style:font-size-asian="11pt" style:font-style-asian="normal" style:font-size-complex="11pt" style:font-style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0677c1" officeooo:paragraph-rsid="0016270e" style:font-size-asian="11pt" style:font-style-asian="normal" style:font-size-complex="11pt" style:font-style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Arial" fo:font-size="11pt" fo:font-style="normal" officeooo:rsid="000677c1" officeooo:paragraph-rsid="0016270e" style:font-size-asian="11pt" style:font-style-asian="normal" style:font-size-complex="11pt" style:font-style-complex="normal"/>
    </style:style>
    <style:style style:name="T1" style:family="text">
      <style:text-properties fo:font-style="normal" officeooo:rsid="0007341b" style:font-style-asian="normal" style:font-style-complex="normal"/>
    </style:style>
    <style:style style:name="T2" style:family="text">
      <style:text-properties fo:font-style="normal" officeooo:rsid="0007b1af" style:font-style-asian="normal" style:font-style-complex="normal"/>
    </style:style>
    <style:style style:name="T3" style:family="text">
      <style:text-properties fo:font-style="normal" officeooo:rsid="000677c1" style:font-style-asian="normal" style:font-style-complex="normal"/>
    </style:style>
    <style:style style:name="T4" style:family="text">
      <style:text-properties fo:font-style="normal" officeooo:rsid="00172253" style:font-style-asian="normal" style:font-style-complex="normal"/>
    </style:style>
    <style:style style:name="T5" style:family="text">
      <style:text-properties fo:font-style="normal" officeooo:rsid="001ff184" style:font-style-asian="normal" style:font-style-complex="normal"/>
    </style:style>
    <style:style style:name="T6" style:family="text">
      <style:text-properties fo:font-style="normal" officeooo:rsid="00208fd6" style:font-style-asian="normal" style:font-style-complex="normal"/>
    </style:style>
    <style:style style:name="T7" style:family="text">
      <style:text-properties fo:font-style="normal" officeooo:rsid="00227354" style:font-style-asian="normal" style:font-style-complex="normal"/>
    </style:style>
    <style:style style:name="T8" style:family="text">
      <style:text-properties fo:font-style="normal" officeooo:rsid="00242d33" style:font-style-asian="normal" style:font-style-complex="normal"/>
    </style:style>
    <style:style style:name="T9" style:family="text">
      <style:text-properties fo:font-style="normal" officeooo:rsid="00277b9e" style:font-style-asian="normal" style:font-style-complex="normal"/>
    </style:style>
    <style:style style:name="T10" style:family="text">
      <style:text-properties fo:font-style="normal" fo:font-weight="bold" officeooo:rsid="0007341b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72253" style:font-style-asian="normal" style:font-weight-asian="bold" style:font-style-complex="normal" style:font-weight-complex="bold"/>
    </style:style>
    <style:style style:name="T12" style:family="text">
      <style:text-properties style:font-name="Liberation Serif1" fo:font-style="normal" officeooo:rsid="0007341b" style:font-style-asian="normal" style:font-style-complex="normal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fo:color="#000000" style:font-name="Arial" fo:font-size="11pt" fo:letter-spacing="normal" fo:font-style="normal" fo:font-weight="normal" officeooo:rsid="000677c1" style:font-size-asian="11pt" style:font-style-asian="normal" style:font-size-complex="11pt" style:font-style-complex="normal"/>
    </style:style>
    <style:style style:name="T15" style:family="text">
      <style:text-properties fo:font-variant="normal" fo:text-transform="none" fo:color="#000000" style:font-name="Arial" fo:font-size="11pt" fo:letter-spacing="normal" fo:font-style="normal" fo:font-weight="normal" officeooo:rsid="000bae26" style:font-size-asian="11pt" style:font-style-asian="normal" style:font-size-complex="11pt" style:font-style-complex="normal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normal" officeooo:rsid="001ff184" style:font-size-asian="11pt" style:font-style-asian="normal" style:font-size-complex="11pt" style:font-style-complex="normal"/>
    </style:style>
    <style:style style:name="T17" style:family="text">
      <style:text-properties fo:font-variant="normal" fo:text-transform="none" fo:color="#000000" style:font-name="Arial" fo:font-size="11pt" fo:letter-spacing="normal" fo:font-style="normal" officeooo:rsid="000677c1" style:font-size-asian="11pt" style:font-style-asian="normal" style:font-size-complex="11pt" style:font-style-complex="normal"/>
    </style:style>
    <style:style style:name="T18" style:family="text">
      <style:text-properties fo:font-variant="normal" fo:text-transform="none" fo:color="#000000" style:font-name="Arial" fo:font-size="11pt" fo:letter-spacing="normal" fo:font-style="italic" fo:font-weight="normal" style:font-size-asian="11pt" style:font-style-asian="italic" style:font-size-complex="11pt" style:font-style-complex="italic"/>
    </style:style>
    <style:style style:name="T19" style:family="text">
      <style:text-properties fo:font-variant="normal" fo:text-transform="none" fo:color="#000000" style:font-name="Arial" fo:font-size="11pt" fo:letter-spacing="normal" fo:font-style="italic" fo:font-weight="normal" officeooo:rsid="001ff184" style:font-size-asian="11pt" style:font-style-asian="italic" style:font-size-complex="11pt" style:font-style-complex="italic"/>
    </style:style>
    <style:style style:name="T20" style:family="text">
      <style:text-properties fo:font-variant="normal" fo:text-transform="none" fo:color="#000000" style:font-name="Arial" fo:font-size="11pt" fo:letter-spacing="normal" fo:font-style="italic" fo:font-weight="normal" officeooo:rsid="00184a76" style:font-size-asian="11pt" style:font-style-asian="italic" style:font-size-complex="11pt" style:font-style-complex="italic"/>
    </style:style>
    <style:style style:name="T21" style:family="text">
      <style:text-properties fo:font-variant="normal" fo:text-transform="none" fo:color="#000000" style:font-name="Roboto" fo:font-size="10.5pt" fo:letter-spacing="normal" fo:font-style="normal" fo:font-weight="normal" officeooo:rsid="00184a76" style:font-size-asian="11pt" style:font-style-asian="normal" style:font-size-complex="11pt" style:font-style-complex="normal"/>
    </style:style>
    <style:style style:name="T22" style:family="text">
      <style:text-properties fo:font-variant="normal" fo:text-transform="none" fo:color="#000000" style:font-name="Roboto" fo:font-size="10.5pt" fo:letter-spacing="normal" fo:font-style="normal" fo:font-weight="normal" officeooo:rsid="001ff184" style:font-size-asian="11pt" style:font-style-asian="normal" style:font-size-complex="11pt" style:font-style-complex="normal"/>
    </style:style>
    <style:style style:name="T23" style:family="text">
      <style:text-properties fo:font-variant="normal" fo:text-transform="none" fo:color="#000000" style:font-name="Roboto" fo:font-size="10.5pt" fo:letter-spacing="normal" fo:font-style="normal" fo:font-weight="normal" officeooo:rsid="0025be58" style:font-size-asian="11pt" style:font-style-asian="normal" style:font-size-complex="11pt" style:font-style-complex="normal"/>
    </style:style>
    <style:style style:name="T24" style:family="text">
      <style:text-properties fo:font-variant="normal" fo:text-transform="none" fo:color="#000000" style:font-name="Roboto" fo:font-size="10.5pt" fo:letter-spacing="normal" fo:font-style="normal" fo:font-weight="normal" officeooo:rsid="00277b9e" style:font-size-asian="11pt" style:font-style-asian="normal" style:font-size-complex="11pt" style:font-style-complex="normal"/>
    </style:style>
    <style:style style:name="T25" style:family="text">
      <style:text-properties fo:font-variant="normal" fo:text-transform="none" fo:color="#000000" style:font-name="Roboto" fo:font-size="10.5pt" fo:letter-spacing="normal" fo:font-style="italic" fo:font-weight="normal" officeooo:rsid="001ff184" style:font-size-asian="11pt" style:font-style-asian="italic" style:font-size-complex="11pt" style:font-style-complex="italic"/>
    </style:style>
    <style:style style:name="T26" style:family="text">
      <style:text-properties fo:color="#000000" style:font-name="Arial" fo:font-size="11pt" fo:font-style="normal" officeooo:rsid="000677c1" style:font-size-asian="11pt" style:font-style-asian="normal" style:font-size-complex="11pt" style:font-style-complex="normal"/>
    </style:style>
    <style:style style:name="T27" style:family="text">
      <style:text-properties fo:font-weight="bold" officeooo:rsid="0007341b" style:font-weight-asian="bold" style:font-weight-complex="bold"/>
    </style:style>
    <style:style style:name="T28" style:family="text">
      <style:text-properties fo:font-weight="bold" officeooo:rsid="001484f6" style:font-weight-asian="bold" style:font-weight-complex="bold"/>
    </style:style>
    <style:style style:name="T29" style:family="text">
      <style:text-properties fo:font-weight="bold" officeooo:rsid="00184a76" style:font-weight-asian="bold" style:font-weight-complex="bold"/>
    </style:style>
    <style:style style:name="T30" style:family="text">
      <style:text-properties fo:font-weight="bold" officeooo:rsid="001ff184" style:font-weight-asian="bold" style:font-weight-complex="bold"/>
    </style:style>
    <style:style style:name="T31" style:family="text">
      <style:text-properties officeooo:rsid="001c04f9"/>
    </style:style>
    <style:style style:name="T32" style:family="text">
      <style:text-properties officeooo:rsid="00277b9e"/>
    </style:style>
    <style:style style:name="T33" style:family="text">
      <style:text-properties style:font-name="Liberation Serif1" fo:font-style="normal" officeooo:rsid="00277b9e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ur les étudiants des classes : PCSI, <text:span text:style-name="T31">MP/MPI, TSI2 et </text:span>PSI, </text:p>
      <text:p text:style-name="P8"/>
      <text:p text:style-name="P7"><text:span text:style-name="T27"><text:s/> </text:span><text:span text:style-name="T28">Thème </text:span><text:span text:style-name="T27">: </text:span><text:span text:style-name="T28">l</text:span><text:span text:style-name="T30">es arcanes de la création</text:span><text:span text:style-name="T29"> </text:span></text:p>
      <text:p text:style-name="P7"><text:span text:style-name="T27">Les ét</text:span><text:span text:style-name="T28">udiant</text:span><text:span text:style-name="T27">s doivent absolument acheter et avoir lu pendant les vacances les œuvres suivantes : </text:span></text:p>
      <text:p text:style-name="P1"/>
      <text:p text:style-name="P2"/>
      <text:list xml:id="list3257445917" text:style-name="L1">
        <text:list-header>
          <text:p text:style-name="P10"><text:span text:style-name="T14">_ </text:span><text:span text:style-name="T16">Platon, </text:span><text:span text:style-name="T19">Ion, La République</text:span><text:span text:style-name="T16"> (livre X) traduction de Monique Canto et Georges Leroux, édition GF.</text:span></text:p>
          <text:p text:style-name="P11"><text:span text:style-name="T14"><text:s/></text:span><text:span text:style-name="T26"><text:line-break/></text:span><text:span text:style-name="T14">_ </text:span><text:span text:style-name="T21">E</text:span><text:span text:style-name="T22">mile Zola,</text:span><text:span text:style-name="T25"> L’Oeuvre</text:span><text:span text:style-name="T22">, éditions Livre de poche, </text:span><text:span text:style-name="T23">é</text:span><text:span text:style-name="T24">dition</text:span><text:span text:style-name="T23"> de Marie-Ange Voisin-Fougère</text:span><text:span text:style-name="T22">.</text:span><text:span text:style-name="T20"> </text:span></text:p>
          <text:p text:style-name="P11"><text:span text:style-name="T15"><text:s/></text:span><text:span text:style-name="T26"><text:line-break/></text:span><text:span text:style-name="T14">_ </text:span><text:span text:style-name="T17"> </text:span><text:span text:style-name="T14">V</text:span><text:span text:style-name="T16">irginia Woolf, </text:span><text:span text:style-name="T19">Un lieu à soi</text:span><text:span text:style-name="T16">, traduction et préface de Marie Darieusseq, éditions Folio classique</text:span><text:span text:style-name="T14">.</text:span></text:p>
        </text:list-header>
      </text:list>
      <text:p text:style-name="P12"/>
      <text:p text:style-name="P9"><text:span text:style-name="T14">P</text:span><text:span text:style-name="T13">our accompagner la lecture d’</text:span><text:span text:style-name="T18">Un lieu à soi</text:span><text:span text:style-name="T13">, il est fortement conseillé de lire ou d’écouter en livre audio </text:span><text:span text:style-name="T18">Jane Eyre </text:span><text:span text:style-name="T13">de Charlotte Brontë, </text:span><text:span text:style-name="T18">Orgueil et préjugés</text:span><text:span text:style-name="T13"> de Jane Austen et </text:span><text:span text:style-name="T18">Hamlet</text:span><text:span text:style-name="T13"> de Shakespeare. L’été est un bon moment pour le faire, à condition d’avoir lu en priorité Platon et Zola.</text:span></text:p>
      <text:list xml:id="list125116593551521" text:continue-numbering="true" text:style-name="L1">
        <text:list-header>
          <text:p text:style-name="P13"/>
          <text:p text:style-name="P14"><text:s/></text:p>
        </text:list-header>
      </text:list>
      <text:p text:style-name="P4">Consignes pour la rentrée : </text:p>
      <text:p text:style-name="P6"><text:span text:style-name="T3">_ </text:span><text:span text:style-name="T5">En PCSI, tenir un journal hebdomadaire manuscrit de l’</text:span><text:span text:style-name="T6">avancement de cette lecture, </text:span><text:span text:style-name="T7">voire éventuellement des lectures complémentaires con</text:span><text:span text:style-name="T8">seillées plus haut,</text:span><text:span text:style-name="T5"> et </text:span><text:span text:style-name="T6">des</text:span><text:span text:style-name="T5"> impressions </text:span><text:span text:style-name="T6">qui l’accompagnent</text:span><text:span text:style-name="T5"> </text:span><text:span text:style-name="T6">(pages lues chaque semaine, premières r</text:span><text:span text:style-name="T8">éac</text:span><text:span text:style-name="T6">tions personnelles sur celles-ci, passages remarquables pour leur difficulté ou leur intérêt, questions qu’ils soulèvent sur l’</text:span><text:span text:style-name="T33">œ</text:span><text:span text:style-name="T6">uvre ou le thème, en spécifiant les passages à étudier en classe et pourquoi). Ce journal, qui doit être sincère et n’a pas besoin d’être très long, sera relevé à la rentrée. </text:span></text:p>
      <text:p text:style-name="P6"><text:span text:style-name="T3">_ </text:span><text:span text:style-name="T6">En </text:span><text:span text:style-name="T7">PSI, MP/MPI, TSI2, </text:span><text:span text:style-name="T8">s</text:span><text:span text:style-name="T3">ur c</text:span><text:span text:style-name="T4">hacun des l</text:span><text:span text:style-name="T9">ivr</text:span><text:span text:style-name="T4">es au programme</text:span><text:span text:style-name="T3"> : dégager </text:span><text:span text:style-name="T2">par écrit </text:span><text:span text:style-name="T3">de façon personnelle la structure (découpage en parties et sous-parties de votre choix, titres que vous donnez à ces parties, idées principales ou grandes lignes de l’intrigue), de façon à pouvoir tout au long de l’année situer n’importe quel passage </text:span><text:span text:style-name="T1">dans son contexte. </text:span><text:span text:style-name="T10">N</text:span><text:span text:style-name="T11">ous échangerons sur ce</text:span><text:span text:style-name="T10"> travail </text:span><text:span text:style-name="T11">à la rentrée</text:span><text:span text:style-name="T10">. </text:span><text:span text:style-name="T3"><text:s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Arial, Helvetica, sans-serif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9T09:59:24.791000000</meta:creation-date>
    <dc:date>2026-06-23T12:51:13.878000000</dc:date>
    <meta:editing-duration>PT1H22M34S</meta:editing-duration>
    <meta:editing-cycles>16</meta:editing-cycles>
    <meta:generator>LibreOffice/6.3.6.2$Windows_X86_64 LibreOffice_project/2196df99b074d8a661f4036fca8fa0cbfa33a497</meta:generator>
    <meta:print-date>2017-06-09T10:21:44.001000000</meta:print-date>
    <meta:document-statistic meta:table-count="0" meta:image-count="0" meta:object-count="0" meta:page-count="1" meta:paragraph-count="12" meta:word-count="283" meta:character-count="1744" meta:non-whitespace-character-count="1460"/>
  </office:meta>
</office:document-meta>
</file>